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ata dell'ultimo intervento (classi di 10 ann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6">
            <text:p>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3.4">
            <text:p>483.4</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5">
            <text:p>208.5</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9">
            <text:p>117.9</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8">
            <text:p>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1">
            <text:p>76.1</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number-columns-spanned="1" table:number-rows-spanned="1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5.1">
            <text:p>45.1</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4">
            <text:p>15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36.7">
            <text:p>36.7</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7">
            <text:p>7</text:p>
          </table:table-cell>
          <table:table-cell table:style-name="ce6" office:value-type="float" office:value="59.9">
            <text:p>59.9</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8">
            <text:p>8</text:p>
          </table:table-cell>
          <table:table-cell table:style-name="ce6" office:value-type="float" office:value="764.5">
            <text:p>76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39">
          <table:table-cell table:number-columns-spanned="54" table:number-rows-spanned="1" table:style-name="ce0" office:value-type="string">
            <text:p>© WSL, Inventario Forestale Nazionale Svizzero, 18.05.2024 #1237605/419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06:59+02:00</meta:creation-date>
    <dc:date>2024-06-06T16:06:59+02:00</dc:date>
    <dc:title>Untitled Spreadsheet</dc:title>
    <dc:description/>
    <dc:subject/>
    <meta:keyword/>
    <meta:user-defined meta:name="Company"/>
    <meta:user-defined meta:name="category"/>
  </office:meta>
</office:document-meta>
</file>