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6">
            <text:p>9.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9.6">
            <text:p>59.6</text:p>
          </table:table-cell>
          <table:table-cell table:style-name="ce6" office:value-type="float" office:value="8.3">
            <text:p>8.3</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0">
            <text:p>40</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5">
            <text:p>5</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
            <text:p>3</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8.3">
            <text:p>68.3</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3">
            <text:p>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3">
            <text:p>3</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8.4">
            <text:p>68.4</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2">
            <text:p>7.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7">
            <text:p>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54">
            <text:p>5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0.3">
            <text:p>4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4.5">
            <text:p>5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37839/419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51:18+02:00</meta:creation-date>
    <dc:date>2024-05-08T10:51:18+02:00</dc:date>
    <dc:title>Untitled Spreadsheet</dc:title>
    <dc:description/>
    <dc:subject/>
    <meta:keyword/>
    <meta:user-defined meta:name="Company"/>
    <meta:user-defined meta:name="category"/>
  </office:meta>
</office:document-meta>
</file>