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9.6">
            <text:p>49.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2.2">
            <text:p>72.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4.7">
            <text:p>54.7</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3.1">
            <text:p>53.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52.5">
            <text:p>52.5</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4.2">
            <text:p>44.2</text:p>
          </table:table-cell>
          <table:table-cell table:style-name="ce6" office:value-type="float" office:value="16.5">
            <text:p>16.5</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76.6">
            <text:p>76.6</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7.7">
            <text:p>7.7</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55.1">
            <text:p>5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3">
            <text:p>33.3</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7.4">
            <text:p>5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47.5">
            <text:p>47.5</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1.8">
            <text:p>51.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57.3">
            <text:p>5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7.4">
            <text:p>17.4</text:p>
          </table:table-cell>
          <table:table-cell table:style-name="ce6" office:value-type="float" office:value="69.6">
            <text:p>69.6</text:p>
          </table:table-cell>
          <table:table-cell table:style-name="ce6" office:value-type="float" office:value="12.9">
            <text:p>12.9</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51.9">
            <text:p>51.9</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52.6">
            <text:p>52.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0.3">
            <text:p>30.3</text:p>
          </table:table-cell>
          <table:table-cell table:style-name="ce6" office:value-type="string">
            <text:p>.</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12.2">
            <text:p>12.2</text:p>
          </table:table-cell>
          <table:table-cell table:style-name="ce6" office:value-type="string">
            <text:p>.</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3.9">
            <text:p>43.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6.1">
            <text:p>56.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45.6">
            <text:p>45.6</text:p>
          </table:table-cell>
          <table:table-cell table:style-name="ce6" office:value-type="float" office:value="4">
            <text:p>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5">
            <text:p>5</text:p>
          </table:table-cell>
          <table:table-cell table:style-name="ce6" office:value-type="float" office:value="31.9">
            <text:p>31.9</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8.4">
            <text:p>48.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7.5">
            <text:p>37.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51.8">
            <text:p>51.8</text:p>
          </table:table-cell>
          <table:table-cell table:style-name="ce6" office:value-type="float" office:value="4">
            <text:p>4</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7.7">
            <text:p>57.7</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25.1">
            <text:p>25.1</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42.1">
            <text:p>42.1</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0">
            <text:p>4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47.9">
            <text:p>47.9</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43.6">
            <text:p>43.6</text:p>
          </table:table-cell>
          <table:table-cell table:style-name="ce6" office:value-type="float" office:value="9.7">
            <text:p>9.7</text:p>
          </table:table-cell>
          <table:table-cell table:style-name="ce6" office:value-type="float" office:value="8.9">
            <text:p>8.9</text:p>
          </table:table-cell>
          <table:table-cell table:style-name="ce6" office:value-type="string">
            <text:p>.</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68.2">
            <text:p>68.2</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8.5">
            <text:p>58.5</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79.1">
            <text:p>79.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9.2">
            <text:p>9.2</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52.6">
            <text:p>52.6</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51.5">
            <text:p>51.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8.7">
            <text:p>48.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0.7">
            <text:p>20.7</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48.1">
            <text:p>48.1</text:p>
          </table:table-cell>
          <table:table-cell table:style-name="ce6" office:value-type="string">
            <text:p>.</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string">
            <text:p>.</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61.5">
            <text:p>61.5</text:p>
          </table:table-cell>
          <table:table-cell table:style-name="ce6" office:value-type="float" office:value="12.3">
            <text:p>12.3</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9.4">
            <text:p>19.4</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1.9">
            <text:p>51.9</text:p>
          </table:table-cell>
          <table:table-cell table:style-name="ce6" office:value-type="string">
            <text:p>.</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5">
            <text:p>5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2.5">
            <text:p>52.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8.7">
            <text:p>8.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55.1">
            <text:p>55.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9">
            <text:p>9</text:p>
          </table:table-cell>
          <table:table-cell table:style-name="ce6" office:value-type="float" office:value="41">
            <text:p>4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7.5">
            <text:p>47.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5.6">
            <text:p>15.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81.1">
            <text:p>81.1</text:p>
          </table:table-cell>
          <table:table-cell table:style-name="ce6" office:value-type="float" office:value="12.2">
            <text:p>12.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44.9">
            <text:p>44.9</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26.7">
            <text:p>26.7</text:p>
          </table:table-cell>
          <table:table-cell table:style-name="ce6" office:value-type="string">
            <text:p>.</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56.9">
            <text:p>56.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237865/419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17+01:00</meta:creation-date>
    <dc:date>2025-12-23T19:16:17+01:00</dc:date>
    <dc:title>Untitled Spreadsheet</dc:title>
    <dc:description/>
    <dc:subject/>
    <meta:keyword/>
    <meta:user-defined meta:name="Company"/>
    <meta:user-defined meta:name="category"/>
  </office:meta>
</office:document-meta>
</file>