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7.3">
            <text:p>27.3</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27.3">
            <text:p>27.3</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3">
            <text:p>23.3</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4.6">
            <text:p>5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3">
            <text:p>8.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2.2">
            <text:p>5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0.8">
            <text:p>5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4">
            <text:p>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0.4">
            <text:p>50.4</text:p>
          </table:table-cell>
          <table:table-cell table:style-name="ce6" office:value-type="float" office:value="4">
            <text:p>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0">
            <text:p>4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
            <text:p>24</text:p>
          </table:table-cell>
          <table:table-cell table:style-name="ce6" office:value-type="float" office:value="9.4">
            <text:p>9.4</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4">
            <text:p>9.4</text:p>
          </table:table-cell>
          <table:table-cell table:style-name="ce6" office:value-type="float" office:value="8.9">
            <text:p>8.9</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6.5">
            <text:p>6.5</text:p>
          </table:table-cell>
          <table:table-cell table:style-name="ce6" office:value-type="float" office:value="39">
            <text:p>39</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
            <text:p>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4.3">
            <text:p>54.3</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8.7">
            <text:p>8.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2">
            <text:p>4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37878/419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3:02+02:00</meta:creation-date>
    <dc:date>2024-05-09T05:03:02+02:00</dc:date>
    <dc:title>Untitled Spreadsheet</dc:title>
    <dc:description/>
    <dc:subject/>
    <meta:keyword/>
    <meta:user-defined meta:name="Company"/>
    <meta:user-defined meta:name="category"/>
  </office:meta>
</office:document-meta>
</file>