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1">
            <text:p>33.1</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3.1">
            <text:p>33.1</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4.6">
            <text:p>5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2.2">
            <text:p>12.2</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8">
            <text:p>8</text:p>
          </table:table-cell>
          <table:table-cell table:style-name="ce6" office:value-type="float" office:value="50.8">
            <text:p>5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
            <text:p>24</text:p>
          </table:table-cell>
          <table:table-cell table:style-name="ce6" office:value-type="float" office:value="9.4">
            <text:p>9.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4.3">
            <text:p>54.3</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1.3">
            <text:p>21.3</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7878/41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04:00+02:00</meta:creation-date>
    <dc:date>2026-07-25T07:04:00+02:00</dc:date>
    <dc:title>Untitled Spreadsheet</dc:title>
    <dc:description/>
    <dc:subject/>
    <meta:keyword/>
    <meta:user-defined meta:name="Company"/>
    <meta:user-defined meta:name="category"/>
  </office:meta>
</office:document-meta>
</file>