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61.8">
            <text:p>61.8</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2">
            <text:p>8.2</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4">
            <text:p>9.4</text:p>
          </table:table-cell>
          <table:table-cell table:style-name="ce6" office:value-type="float" office:value="8.9">
            <text:p>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9.1">
            <text:p>9.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3.9">
            <text:p>13.9</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3">
            <text:p>6.3</text:p>
          </table:table-cell>
          <table:table-cell table:style-name="ce6" office:value-type="float" office:value="6.1">
            <text:p>6.1</text:p>
          </table:table-cell>
          <table:table-cell table:style-name="ce6" office:value-type="float" office:value="5.9">
            <text:p>5.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9">
            <text:p>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5">
            <text:p>5</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9">
            <text:p>9</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5">
            <text:p>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
            <text:p>7</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6">
            <text:p>6</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8">
            <text:p>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9">
            <text:p>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3">
            <text:p>69.3</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41.2">
            <text:p>4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16.3">
            <text:p>16.3</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37880/41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0:46:59+02:00</meta:creation-date>
    <dc:date>2024-05-01T00:46:59+02:00</dc:date>
    <dc:title>Untitled Spreadsheet</dc:title>
    <dc:description/>
    <dc:subject/>
    <meta:keyword/>
    <meta:user-defined meta:name="Company"/>
    <meta:user-defined meta:name="category"/>
  </office:meta>
</office:document-meta>
</file>