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regeneration cover (7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 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
            <text:p>1</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4.8">
            <text:p>4.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5">
            <text:p>5.5</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9">
            <text:p>3.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4">
            <text:p>6.4</text:p>
          </table:table-cell>
          <table:table-cell table:style-name="ce6" office:value-type="float" office:value="0.7">
            <text:p>0.7</text:p>
          </table:table-cell>
          <table:table-cell table:style-name="ce6" office:value-type="float" office:value="9">
            <text:p>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8">
            <text:p>4.8</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9.7">
            <text:p>9.7</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8.8">
            <text:p>8.8</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7.3">
            <text:p>7.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4">
            <text:p>5.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8.9">
            <text:p>8.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18.05.2024 #1238078/419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8:15+01:00</meta:creation-date>
    <dc:date>2025-12-24T09:58:15+01:00</dc:date>
    <dc:title>Untitled Spreadsheet</dc:title>
    <dc:description/>
    <dc:subject/>
    <meta:keyword/>
    <meta:user-defined meta:name="Company"/>
    <meta:user-defined meta:name="category"/>
  </office:meta>
</office:document-meta>
</file>