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6.1">
            <text:p>6.1</text:p>
          </table:table-cell>
          <table:table-cell table:style-name="ce6" office:value-type="float" office:value="98.3">
            <text:p>98.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82.5">
            <text:p>82.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8.3">
            <text:p>8.3</text:p>
          </table:table-cell>
          <table:table-cell table:style-name="ce6" office:value-type="float" office:value="3.6">
            <text:p>3.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83.7">
            <text:p>83.7</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3.9">
            <text:p>6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6.7">
            <text:p>6.7</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73.1">
            <text:p>7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98.3">
            <text:p>98.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float" office:value="92.9">
            <text:p>9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8">
            <text:p>5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6">
            <text:p>6</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38187/41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44+01:00</meta:creation-date>
    <dc:date>2026-01-11T01:09:44+01:00</dc:date>
    <dc:title>Untitled Spreadsheet</dc:title>
    <dc:description/>
    <dc:subject/>
    <meta:keyword/>
    <meta:user-defined meta:name="Company"/>
    <meta:user-defined meta:name="category"/>
  </office:meta>
</office:document-meta>
</file>