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0.1">
            <text:p>50.1</text:p>
          </table:table-cell>
          <table:table-cell table:style-name="ce6" office:value-type="float" office:value="8">
            <text:p>8</text:p>
          </table:table-cell>
          <table:table-cell table:number-columns-repeated="970"/>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3.9">
            <text:p>143.9</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78.9">
            <text:p>7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4">
            <text:p>155.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5.2">
            <text:p>295.2</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4.2">
            <text:p>114.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3">
            <text:p>59.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37.1">
            <text:p>43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6">
            <text:p>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8">
            <text:p>8</text:p>
          </table:table-cell>
          <table:table-cell table:style-name="ce6" office:value-type="float" office:value="44.2">
            <text:p>44.2</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56.8">
            <text:p>5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Inventaire forestier national suisse, 17.05.2024 #1238189/41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12:17+02:00</meta:creation-date>
    <dc:date>2024-05-30T14:12:17+02:00</dc:date>
    <dc:title>Untitled Spreadsheet</dc:title>
    <dc:description/>
    <dc:subject/>
    <meta:keyword/>
    <meta:user-defined meta:name="Company"/>
    <meta:user-defined meta:name="category"/>
  </office:meta>
</office:document-meta>
</file>