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83.6">
            <text:p>183.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5.4">
            <text:p>13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2.7">
            <text:p>17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0.8">
            <text:p>7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62.5">
            <text:p>6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5.9">
            <text:p>4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75.2">
            <text:p>75.2</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8">
            <text:p>8</text:p>
          </table:table-cell>
          <table:table-cell table:style-name="ce6" office:value-type="float" office:value="82.1">
            <text:p>82.1</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04.03.2024 #1238235/419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19:16+02:00</meta:creation-date>
    <dc:date>2024-05-07T22:19:16+02:00</dc:date>
    <dc:title>Untitled Spreadsheet</dc:title>
    <dc:description/>
    <dc:subject/>
    <meta:keyword/>
    <meta:user-defined meta:name="Company"/>
    <meta:user-defined meta:name="category"/>
  </office:meta>
</office:document-meta>
</file>