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
            <text:p>9</text:p>
          </table:table-cell>
          <table:table-cell table:style-name="ce6" office:value-type="float" office:value="80.6">
            <text:p>8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92.3">
            <text:p>9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49.4">
            <text:p>49.4</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40.8">
            <text:p>40.8</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2.5">
            <text:p>52.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3.9">
            <text:p>33.9</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43.1">
            <text:p>43.1</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8">
            <text:p>24.8</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9.2">
            <text:p>10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7">
            <text:p>7</text:p>
          </table:table-cell>
          <table:table-cell table:style-name="ce6" office:value-type="float" office:value="57.3">
            <text:p>57.3</text:p>
          </table:table-cell>
          <table:table-cell table:style-name="ce6" office:value-type="float" office:value="5">
            <text:p>5</text:p>
          </table:table-cell>
          <table:table-cell table:style-name="ce6" office:value-type="float" office:value="61.5">
            <text:p>61.5</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5.3">
            <text:p>65.3</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46.7">
            <text:p>46.7</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89.8">
            <text:p>89.8</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ire forestier national suisse, 17.05.2024 #1238287/420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14:21+02:00</meta:creation-date>
    <dc:date>2024-05-28T04:14:21+02:00</dc:date>
    <dc:title>Untitled Spreadsheet</dc:title>
    <dc:description/>
    <dc:subject/>
    <meta:keyword/>
    <meta:user-defined meta:name="Company"/>
    <meta:user-defined meta:name="category"/>
  </office:meta>
</office:document-meta>
</file>