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22.6">
            <text:p>12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90">
            <text:p>9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1.6">
            <text:p>10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
            <text:p>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6.4">
            <text:p>14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8.8">
            <text:p>98.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
            <text:p>3</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7">
            <text:p>5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8">
            <text:p>38</text:p>
          </table:table-cell>
          <table:table-cell table:style-name="ce6" office:value-type="float" office:value="6">
            <text:p>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8">
            <text:p>6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6.1">
            <text:p>56.1</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2.3">
            <text:p>52.3</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1.7">
            <text:p>91.7</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17.05.2024 #1238345/420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54:54+01:00</meta:creation-date>
    <dc:date>2025-12-24T03:54:54+01:00</dc:date>
    <dc:title>Untitled Spreadsheet</dc:title>
    <dc:description/>
    <dc:subject/>
    <meta:keyword/>
    <meta:user-defined meta:name="Company"/>
    <meta:user-defined meta:name="category"/>
  </office:meta>
</office:document-meta>
</file>