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9">
            <text:p>14.9</text:p>
          </table:table-cell>
          <table:table-cell table:style-name="ce6" office:value-type="float" office:value="21.1">
            <text:p>21.1</text:p>
          </table:table-cell>
          <table:table-cell table:style-name="ce6" office:value-type="float" office:value="8">
            <text:p>8</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5">
            <text:p>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56">
            <text:p>56</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12.8">
            <text:p>12.8</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5">
            <text:p>75</text:p>
          </table:table-cell>
          <table:table-cell table:style-name="ce6" office:value-type="float" office:value="5">
            <text:p>5</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83">
            <text:p>83</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47.5">
            <text:p>47.5</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75">
            <text:p>75</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9">
            <text:p>9</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4">
            <text:p>4</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5">
            <text:p>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2.1">
            <text:p>82.1</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
            <text:p>4</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7">
            <text:p>5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
            <text:p>4</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38404/420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9+01:00</meta:creation-date>
    <dc:date>2026-01-09T00:26:09+01:00</dc:date>
    <dc:title>Untitled Spreadsheet</dc:title>
    <dc:description/>
    <dc:subject/>
    <meta:keyword/>
    <meta:user-defined meta:name="Company"/>
    <meta:user-defined meta:name="category"/>
  </office:meta>
</office:document-meta>
</file>