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3">
            <text:p>37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81">
            <text:p>7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43">
            <text:p>1454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10056">
            <text:p>100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73">
            <text:p>10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55">
            <text:p>174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91">
            <text:p>6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48">
            <text:p>4854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38">
            <text:p>18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07">
            <text:p>7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27">
            <text:p>23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82">
            <text:p>27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03">
            <text:p>12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935">
            <text:p>8893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84597">
            <text:p>845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145">
            <text:p>541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41">
            <text:p>45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9">
            <text:p>50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9">
            <text:p>5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66">
            <text:p>19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788">
            <text:p>21478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77840">
            <text:p>778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15">
            <text:p>67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19">
            <text:p>9271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6709">
            <text:p>26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63">
            <text:p>3176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4782">
            <text:p>1647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155">
            <text:p>891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445">
            <text:p>6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65">
            <text:p>47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21">
            <text:p>59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28">
            <text:p>69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38422/420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0:24:00+02:00</meta:creation-date>
    <dc:date>2024-05-28T00:24:00+02:00</dc:date>
    <dc:title>Untitled Spreadsheet</dc:title>
    <dc:description/>
    <dc:subject/>
    <meta:keyword/>
    <meta:user-defined meta:name="Company"/>
    <meta:user-defined meta:name="category"/>
  </office:meta>
</office:document-meta>
</file>