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9">
            <text:p>6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248">
            <text:p>15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936">
            <text:p>26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14">
            <text:p>19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34">
            <text:p>7663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30">
            <text:p>366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15">
            <text:p>12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42">
            <text:p>9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2">
            <text:p>46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23">
            <text:p>150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27">
            <text:p>7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24">
            <text:p>16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56">
            <text:p>200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906">
            <text:p>18990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1013">
            <text:p>11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45">
            <text:p>15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43">
            <text:p>5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06">
            <text:p>6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64">
            <text:p>88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2203">
            <text:p>22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82">
            <text:p>2898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38497/4202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9:14+01:00</meta:creation-date>
    <dc:date>2026-01-10T16:39:14+01:00</dc:date>
    <dc:title>Untitled Spreadsheet</dc:title>
    <dc:description/>
    <dc:subject/>
    <meta:keyword/>
    <meta:user-defined meta:name="Company"/>
    <meta:user-defined meta:name="category"/>
  </office:meta>
</office:document-meta>
</file>