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8520">
            <text:p>38520</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596">
            <text:p>10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7595">
            <text:p>7595</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855">
            <text:p>12855</text:p>
          </table:table-cell>
          <table:table-cell table:style-name="ce6" office:value-type="float" office:value="13">
            <text:p>13</text:p>
          </table:table-cell>
          <table:table-cell table:style-name="ce6" office:value-type="float" office:value="9550">
            <text:p>9550</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6566">
            <text:p>16566</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707">
            <text:p>21707</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3175">
            <text:p>203175</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604">
            <text:p>306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38510/420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8+01:00</meta:creation-date>
    <dc:date>2026-01-11T11:37:48+01:00</dc:date>
    <dc:title>Untitled Spreadsheet</dc:title>
    <dc:description/>
    <dc:subject/>
    <meta:keyword/>
    <meta:user-defined meta:name="Company"/>
    <meta:user-defined meta:name="category"/>
  </office:meta>
</office:document-meta>
</file>