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72">
            <text:p>2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8512">
            <text:p>48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92">
            <text:p>12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14">
            <text:p>31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58">
            <text:p>24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8517/420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1:30+02:00</meta:creation-date>
    <dc:date>2026-07-29T09:31:30+02:00</dc:date>
    <dc:title>Untitled Spreadsheet</dc:title>
    <dc:description/>
    <dc:subject/>
    <meta:keyword/>
    <meta:user-defined meta:name="Company"/>
    <meta:user-defined meta:name="category"/>
  </office:meta>
</office:document-meta>
</file>