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50">
            <text:p>10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0">
            <text:p>66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997">
            <text:p>199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4">
            <text:p>6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2">
            <text:p>8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001">
            <text:p>31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4">
            <text:p>79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23">
            <text:p>392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44">
            <text:p>8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94">
            <text:p>4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41">
            <text:p>171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27">
            <text:p>73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4">
            <text:p>8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10">
            <text:p>19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69">
            <text:p>4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33">
            <text:p>218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33">
            <text:p>73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1183">
            <text:p>11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35">
            <text:p>1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43">
            <text:p>57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6">
            <text:p>45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37">
            <text:p>6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80">
            <text:p>100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3613">
            <text:p>236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38527/4202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31:44+02:00</meta:creation-date>
    <dc:date>2026-07-29T14:31:44+02:00</dc:date>
    <dc:title>Untitled Spreadsheet</dc:title>
    <dc:description/>
    <dc:subject/>
    <meta:keyword/>
    <meta:user-defined meta:name="Company"/>
    <meta:user-defined meta:name="category"/>
  </office:meta>
</office:document-meta>
</file>