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24">
            <text:p>13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8823">
            <text:p>8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14">
            <text:p>14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31">
            <text:p>16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40">
            <text:p>19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66">
            <text:p>15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49">
            <text:p>23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541">
            <text:p>41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29">
            <text:p>28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00">
            <text:p>18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549">
            <text:p>35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32">
            <text:p>21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65">
            <text:p>16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09">
            <text:p>15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090">
            <text:p>77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61">
            <text:p>50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65">
            <text:p>34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286">
            <text:p>29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777">
            <text:p>437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063">
            <text:p>730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3901">
            <text:p>23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4304">
            <text:p>24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622/420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46+01:00</meta:creation-date>
    <dc:date>2026-01-09T02:08:46+01:00</dc:date>
    <dc:title>Untitled Spreadsheet</dc:title>
    <dc:description/>
    <dc:subject/>
    <meta:keyword/>
    <meta:user-defined meta:name="Company"/>
    <meta:user-defined meta:name="category"/>
  </office:meta>
</office:document-meta>
</file>