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1">
            <text:p>5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17">
            <text:p>9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24">
            <text:p>13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5">
            <text:p>139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31">
            <text:p>16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40">
            <text:p>19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9">
            <text:p>8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14">
            <text:p>19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49">
            <text:p>23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777">
            <text:p>257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91">
            <text:p>18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02">
            <text:p>21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09">
            <text:p>15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579">
            <text:p>47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6">
            <text:p>11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89">
            <text:p>29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06">
            <text:p>22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6">
            <text:p>9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7">
            <text:p>7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02">
            <text:p>18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28">
            <text:p>9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0">
            <text:p>7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2">
            <text:p>13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40">
            <text:p>10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9">
            <text:p>19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3901">
            <text:p>23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4304">
            <text:p>24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38623/420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9:04+02:00</meta:creation-date>
    <dc:date>2026-07-26T13:09:04+02:00</dc:date>
    <dc:title>Untitled Spreadsheet</dc:title>
    <dc:description/>
    <dc:subject/>
    <meta:keyword/>
    <meta:user-defined meta:name="Company"/>
    <meta:user-defined meta:name="category"/>
  </office:meta>
</office:document-meta>
</file>