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24">
            <text:p>13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31">
            <text:p>16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0">
            <text:p>19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777">
            <text:p>257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91">
            <text:p>18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02">
            <text:p>21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09">
            <text:p>1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79">
            <text:p>47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89">
            <text:p>29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06">
            <text:p>22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01">
            <text:p>23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238623/420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22:54+02:00</meta:creation-date>
    <dc:date>2024-05-14T06:22:54+02:00</dc:date>
    <dc:title>Untitled Spreadsheet</dc:title>
    <dc:description/>
    <dc:subject/>
    <meta:keyword/>
    <meta:user-defined meta:name="Company"/>
    <meta:user-defined meta:name="category"/>
  </office:meta>
</office:document-meta>
</file>