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03">
            <text:p>1020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78">
            <text:p>5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10">
            <text:p>11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84">
            <text:p>90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91">
            <text:p>14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7">
            <text:p>57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69">
            <text:p>4056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01">
            <text:p>96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15">
            <text:p>14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3">
            <text:p>5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51">
            <text:p>4175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30">
            <text:p>206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19">
            <text:p>15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0">
            <text:p>18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16">
            <text:p>8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613">
            <text:p>646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41">
            <text:p>227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99">
            <text:p>19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97">
            <text:p>22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2">
            <text:p>11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634">
            <text:p>7663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452">
            <text:p>28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57">
            <text:p>17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27">
            <text:p>42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232">
            <text:p>962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031">
            <text:p>260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00">
            <text:p>116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54">
            <text:p>35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09">
            <text:p>15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674">
            <text:p>936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483">
            <text:p>544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557">
            <text:p>29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981">
            <text:p>779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02">
            <text:p>18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906">
            <text:p>18990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86">
            <text:p>25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94">
            <text:p>3339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029">
            <text:p>110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00">
            <text:p>34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06">
            <text:p>5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52">
            <text:p>519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674">
            <text:p>15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86">
            <text:p>596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47">
            <text:p>853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85">
            <text:p>23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99">
            <text:p>2679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93">
            <text:p>24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82">
            <text:p>2898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67">
            <text:p>43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837">
            <text:p>76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68">
            <text:p>30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64">
            <text:p>429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176">
            <text:p>37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12">
            <text:p>46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43">
            <text:p>43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6">
            <text:p>7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03">
            <text:p>42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38626/4203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59:53+01:00</meta:creation-date>
    <dc:date>2026-01-11T13:59:53+01:00</dc:date>
    <dc:title>Untitled Spreadsheet</dc:title>
    <dc:description/>
    <dc:subject/>
    <meta:keyword/>
    <meta:user-defined meta:name="Company"/>
    <meta:user-defined meta:name="category"/>
  </office:meta>
</office:document-meta>
</file>