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63">
            <text:p>17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44">
            <text:p>4904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03">
            <text:p>16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34">
            <text:p>17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63">
            <text:p>21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84">
            <text:p>9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93">
            <text:p>728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75">
            <text:p>18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72">
            <text:p>2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192">
            <text:p>42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59">
            <text:p>30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67">
            <text:p>20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156">
            <text:p>1011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738">
            <text:p>36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11">
            <text:p>23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14">
            <text:p>187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91">
            <text:p>17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020">
            <text:p>1020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930">
            <text:p>789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70">
            <text:p>53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81">
            <text:p>39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362">
            <text:p>29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47">
            <text:p>335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83">
            <text:p>527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734">
            <text:p>737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312">
            <text:p>2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7">
            <text:p>2839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38628/4203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5+01:00</meta:creation-date>
    <dc:date>2026-01-08T00:21:45+01:00</dc:date>
    <dc:title>Untitled Spreadsheet</dc:title>
    <dc:description/>
    <dc:subject/>
    <meta:keyword/>
    <meta:user-defined meta:name="Company"/>
    <meta:user-defined meta:name="category"/>
  </office:meta>
</office:document-meta>
</file>