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5">
            <text:p>98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49">
            <text:p>1604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9">
            <text:p>9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2">
            <text:p>6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788">
            <text:p>18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1">
            <text:p>5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67">
            <text:p>11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44">
            <text:p>4904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134">
            <text:p>19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4">
            <text:p>58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02">
            <text:p>116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6">
            <text:p>6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64">
            <text:p>25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3">
            <text:p>56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34">
            <text:p>17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93">
            <text:p>7289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06">
            <text:p>5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47">
            <text:p>1584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869">
            <text:p>308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6">
            <text:p>7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61">
            <text:p>2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67">
            <text:p>218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62">
            <text:p>90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6">
            <text:p>6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47">
            <text:p>75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7">
            <text:p>4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30">
            <text:p>12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156">
            <text:p>1011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3">
            <text:p>16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85">
            <text:p>4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3">
            <text:p>40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19">
            <text:p>90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97">
            <text:p>15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78">
            <text:p>95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20">
            <text:p>1020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20">
            <text:p>38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95">
            <text:p>7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55">
            <text:p>12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66">
            <text:p>16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27">
            <text:p>7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00">
            <text:p>8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98">
            <text:p>18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07">
            <text:p>21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3">
            <text:p>7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175">
            <text:p>20317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47">
            <text:p>3354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45">
            <text:p>7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73">
            <text:p>8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67">
            <text:p>7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83">
            <text:p>5278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02">
            <text:p>157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43">
            <text:p>5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80">
            <text:p>10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23218">
            <text:p>23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397">
            <text:p>2839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3613">
            <text:p>23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604">
            <text:p>3060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38629/4203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8+01:00</meta:creation-date>
    <dc:date>2026-01-09T01:09:48+01:00</dc:date>
    <dc:title>Untitled Spreadsheet</dc:title>
    <dc:description/>
    <dc:subject/>
    <meta:keyword/>
    <meta:user-defined meta:name="Company"/>
    <meta:user-defined meta:name="category"/>
  </office:meta>
</office:document-meta>
</file>