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44">
            <text:p>4904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63">
            <text:p>21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84">
            <text:p>9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93">
            <text:p>728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302">
            <text:p>26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2">
            <text:p>5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39">
            <text:p>18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156">
            <text:p>1011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10">
            <text:p>22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5">
            <text:p>10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46">
            <text:p>6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91">
            <text:p>17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020">
            <text:p>1020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512">
            <text:p>48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92">
            <text:p>12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14">
            <text:p>31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58">
            <text:p>24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5">
            <text:p>9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47">
            <text:p>335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33">
            <text:p>7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95">
            <text:p>9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83">
            <text:p>527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312">
            <text:p>2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7">
            <text:p>2839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38633/4203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9:02:57+01:00</meta:creation-date>
    <dc:date>2026-01-12T09:02:57+01:00</dc:date>
    <dc:title>Untitled Spreadsheet</dc:title>
    <dc:description/>
    <dc:subject/>
    <meta:keyword/>
    <meta:user-defined meta:name="Company"/>
    <meta:user-defined meta:name="category"/>
  </office:meta>
</office:document-meta>
</file>