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46">
            <text:p>8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05">
            <text:p>13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58">
            <text:p>10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49">
            <text:p>17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44">
            <text:p>490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81">
            <text:p>18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06">
            <text:p>23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85">
            <text:p>16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93">
            <text:p>728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53">
            <text:p>26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58">
            <text:p>25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033">
            <text:p>290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43">
            <text:p>18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13">
            <text:p>457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156">
            <text:p>1011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667">
            <text:p>26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57">
            <text:p>40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20">
            <text:p>1020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700">
            <text:p>557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44">
            <text:p>297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971">
            <text:p>859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13">
            <text:p>25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49">
            <text:p>34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83">
            <text:p>527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69">
            <text:p>15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62">
            <text:p>60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95">
            <text:p>25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7">
            <text:p>283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03">
            <text:p>25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8638/420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0:25+01:00</meta:creation-date>
    <dc:date>2026-01-11T20:50:25+01:00</dc:date>
    <dc:title>Untitled Spreadsheet</dc:title>
    <dc:description/>
    <dc:subject/>
    <meta:keyword/>
    <meta:user-defined meta:name="Company"/>
    <meta:user-defined meta:name="category"/>
  </office:meta>
</office:document-meta>
</file>