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96">
            <text:p>10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99">
            <text:p>1689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50">
            <text:p>10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1">
            <text:p>6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51">
            <text:p>196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1">
            <text:p>54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30">
            <text:p>11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24">
            <text:p>5062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0">
            <text:p>66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997">
            <text:p>199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4">
            <text:p>6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87">
            <text:p>5298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6">
            <text:p>70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566">
            <text:p>255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8">
            <text:p>5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40">
            <text:p>4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83">
            <text:p>18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40">
            <text:p>7424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37">
            <text:p>1603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2">
            <text:p>8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001">
            <text:p>310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4">
            <text:p>79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28">
            <text:p>23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78">
            <text:p>9027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47">
            <text:p>220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93">
            <text:p>59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25">
            <text:p>65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81">
            <text:p>76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42">
            <text:p>12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191">
            <text:p>10219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76">
            <text:p>171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60">
            <text:p>9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9">
            <text:p>39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13">
            <text:p>159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91">
            <text:p>96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88">
            <text:p>10408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23">
            <text:p>392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44">
            <text:p>8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41">
            <text:p>8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17">
            <text:p>13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29">
            <text:p>96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94">
            <text:p>48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41">
            <text:p>17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27">
            <text:p>7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10">
            <text:p>19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9">
            <text:p>4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33">
            <text:p>73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279">
            <text:p>20627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37">
            <text:p>40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36">
            <text:p>75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76">
            <text:p>3367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45">
            <text:p>7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9">
            <text:p>8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67">
            <text:p>7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83">
            <text:p>54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051">
            <text:p>5305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35">
            <text:p>158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43">
            <text:p>57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6">
            <text:p>45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37">
            <text:p>6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80">
            <text:p>10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969">
            <text:p>89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728">
            <text:p>8672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23218">
            <text:p>232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656">
            <text:p>2865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23613">
            <text:p>23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862">
            <text:p>3086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29">
            <text:p>42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9">
            <text:p>10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07">
            <text:p>59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78">
            <text:p>13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79">
            <text:p>1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90">
            <text:p>27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9">
            <text:p>13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84">
            <text:p>11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31">
            <text:p>42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23">
            <text:p>17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38639/4203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8:07+01:00</meta:creation-date>
    <dc:date>2026-01-07T23:58:07+01:00</dc:date>
    <dc:title>Untitled Spreadsheet</dc:title>
    <dc:description/>
    <dc:subject/>
    <meta:keyword/>
    <meta:user-defined meta:name="Company"/>
    <meta:user-defined meta:name="category"/>
  </office:meta>
</office:document-meta>
</file>