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55">
            <text:p>8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99">
            <text:p>1689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193">
            <text:p>10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30">
            <text:p>11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27">
            <text:p>18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24">
            <text:p>5062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820">
            <text:p>108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2">
            <text:p>18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19">
            <text:p>7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83">
            <text:p>18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65">
            <text:p>2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98">
            <text:p>9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240">
            <text:p>7424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39">
            <text:p>4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37">
            <text:p>1603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881">
            <text:p>18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04">
            <text:p>26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425">
            <text:p>42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79">
            <text:p>30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08">
            <text:p>20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191">
            <text:p>1021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47">
            <text:p>24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91">
            <text:p>19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12">
            <text:p>18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088">
            <text:p>10408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497">
            <text:p>79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26">
            <text:p>546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00">
            <text:p>39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491">
            <text:p>29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76">
            <text:p>3367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641">
            <text:p>44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51">
            <text:p>530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132">
            <text:p>741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5312">
            <text:p>25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56">
            <text:p>2865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3050">
            <text:p>730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59">
            <text:p>59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86">
            <text:p>32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2958">
            <text:p>82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66">
            <text:p>23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238640/420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2:14+01:00</meta:creation-date>
    <dc:date>2026-01-08T00:02:14+01:00</dc:date>
    <dc:title>Untitled Spreadsheet</dc:title>
    <dc:description/>
    <dc:subject/>
    <meta:keyword/>
    <meta:user-defined meta:name="Company"/>
    <meta:user-defined meta:name="category"/>
  </office:meta>
</office:document-meta>
</file>