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8">
            <text:p>48</text:p>
          </table:table-cell>
          <table:table-cell table:style-name="ce6" office:value-type="float" office:value="56">
            <text:p>56</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2">
            <text:p>8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8">
            <text:p>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
            <text:p>7</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9">
            <text:p>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9">
            <text:p>9</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55">
            <text:p>5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6">
            <text:p>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38837/420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6+01:00</meta:creation-date>
    <dc:date>2026-01-12T05:54:46+01:00</dc:date>
    <dc:title>Untitled Spreadsheet</dc:title>
    <dc:description/>
    <dc:subject/>
    <meta:keyword/>
    <meta:user-defined meta:name="Company"/>
    <meta:user-defined meta:name="category"/>
  </office:meta>
</office:document-meta>
</file>