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5489">
            <text:p>35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9">
            <text:p>13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05">
            <text:p>28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21">
            <text:p>34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32">
            <text:p>18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6">
            <text:p>42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516">
            <text:p>2225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3511">
            <text:p>23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830">
            <text:p>128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1">
            <text:p>2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89">
            <text:p>16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51">
            <text:p>16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14">
            <text:p>35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28">
            <text:p>4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87">
            <text:p>17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376">
            <text:p>2103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39205/420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27+01:00</meta:creation-date>
    <dc:date>2026-01-12T05:54:27+01:00</dc:date>
    <dc:title>Untitled Spreadsheet</dc:title>
    <dc:description/>
    <dc:subject/>
    <meta:keyword/>
    <meta:user-defined meta:name="Company"/>
    <meta:user-defined meta:name="category"/>
  </office:meta>
</office:document-meta>
</file>