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6220">
            <text:p>46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380">
            <text:p>873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19">
            <text:p>378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4">
            <text:p>5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795">
            <text:p>4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516">
            <text:p>22251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4928">
            <text:p>249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662">
            <text:p>826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11">
            <text:p>33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82">
            <text:p>475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94">
            <text:p>18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376">
            <text:p>21037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1148">
            <text:p>711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479">
            <text:p>90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480">
            <text:p>120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76">
            <text:p>38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20">
            <text:p>50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489">
            <text:p>61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39208/4209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3:48:04+01:00</meta:creation-date>
    <dc:date>2026-01-09T13:48:04+01:00</dc:date>
    <dc:title>Untitled Spreadsheet</dc:title>
    <dc:description/>
    <dc:subject/>
    <meta:keyword/>
    <meta:user-defined meta:name="Company"/>
    <meta:user-defined meta:name="category"/>
  </office:meta>
</office:document-meta>
</file>