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9110">
            <text:p>39110</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8126">
            <text:p>8126</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019">
            <text:p>7019</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234">
            <text:p>13234</text:p>
          </table:table-cell>
          <table:table-cell table:style-name="ce6" office:value-type="float" office:value="12">
            <text:p>12</text:p>
          </table:table-cell>
          <table:table-cell table:style-name="ce6" office:value-type="float" office:value="4610">
            <text:p>461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979">
            <text:p>11979</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724">
            <text:p>9724</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42623">
            <text:p>42623</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720">
            <text:p>19720</text:p>
          </table:table-cell>
          <table:table-cell table:style-name="ce6" office:value-type="float" office:value="10">
            <text:p>10</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3075">
            <text:p>233075</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1209">
            <text:p>31209</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424">
            <text:p>9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65898">
            <text:p>65898</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7071">
            <text:p>7071</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84">
            <text:p>106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39">
            <text:p>16639</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17">
            <text:p>17</text:p>
          </table:table-cell>
          <table:table-cell table:style-name="ce6" office:value-type="float" office:value="17977">
            <text:p>17977</text:p>
          </table:table-cell>
          <table:table-cell table:style-name="ce6" office:value-type="float" office:value="11">
            <text:p>11</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51169">
            <text:p>25116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39236/420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1+02:00</meta:creation-date>
    <dc:date>2026-07-26T11:16:41+02:00</dc:date>
    <dc:title>Untitled Spreadsheet</dc:title>
    <dc:description/>
    <dc:subject/>
    <meta:keyword/>
    <meta:user-defined meta:name="Company"/>
    <meta:user-defined meta:name="category"/>
  </office:meta>
</office:document-meta>
</file>