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5867">
            <text:p>35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93">
            <text:p>1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16">
            <text:p>14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91">
            <text:p>2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50">
            <text:p>355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4">
            <text:p>11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5">
            <text:p>68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89">
            <text:p>47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075">
            <text:p>23307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4462">
            <text:p>24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712">
            <text:p>15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51">
            <text:p>259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56">
            <text:p>18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24">
            <text:p>19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87">
            <text:p>89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84">
            <text:p>42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25">
            <text:p>585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11">
            <text:p>24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169">
            <text:p>25116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39246/420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6+01:00</meta:creation-date>
    <dc:date>2026-01-08T00:21:46+01:00</dc:date>
    <dc:title>Untitled Spreadsheet</dc:title>
    <dc:description/>
    <dc:subject/>
    <meta:keyword/>
    <meta:user-defined meta:name="Company"/>
    <meta:user-defined meta:name="category"/>
  </office:meta>
</office:document-meta>
</file>