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5">
            <text:p>23.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2">
            <text:p>0.2</text:p>
          </table:table-cell>
          <table:table-cell table:number-columns-repeated="1011"/>
        </table:table-row>
        <table:table-row>
          <table:table-cell table:style-name="ce5" office:value-type="string">
            <text:p>24-27 cm</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5.7">
            <text:p>5.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4.3">
            <text:p>4.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64-67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Inventario Forestale Nazionale Svizzero, 04.03.2024 #1239306/421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18:18+02:00</meta:creation-date>
    <dc:date>2024-05-14T00:18:18+02:00</dc:date>
    <dc:title>Untitled Spreadsheet</dc:title>
    <dc:description/>
    <dc:subject/>
    <meta:keyword/>
    <meta:user-defined meta:name="Company"/>
    <meta:user-defined meta:name="category"/>
  </office:meta>
</office:document-meta>
</file>