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5047">
            <text:p>150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7">
            <text:p>4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7">
            <text:p>4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99">
            <text:p>7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36">
            <text:p>10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8">
            <text:p>4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13">
            <text:p>7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9">
            <text:p>4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89">
            <text:p>106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97">
            <text:p>100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24">
            <text:p>164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116">
            <text:p>11011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0246">
            <text:p>20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53">
            <text:p>5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55">
            <text:p>88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13">
            <text:p>117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91">
            <text:p>7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24">
            <text:p>131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08">
            <text:p>9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04">
            <text:p>5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29">
            <text:p>13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25">
            <text:p>13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92">
            <text:p>195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336">
            <text:p>13933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8552">
            <text:p>18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31">
            <text:p>8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49">
            <text:p>10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76">
            <text:p>55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57">
            <text:p>11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12">
            <text:p>97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40">
            <text:p>5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87">
            <text:p>9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4">
            <text:p>119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91">
            <text:p>11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503">
            <text:p>11850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1371">
            <text:p>11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28">
            <text:p>70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80">
            <text:p>88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36">
            <text:p>83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21">
            <text:p>6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50">
            <text:p>5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46">
            <text:p>8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01">
            <text:p>5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375">
            <text:p>7937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35">
            <text:p>2803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8358">
            <text:p>683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34">
            <text:p>178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76">
            <text:p>19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51">
            <text:p>34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57">
            <text:p>441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07">
            <text:p>21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88">
            <text:p>461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55">
            <text:p>35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35">
            <text:p>21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21">
            <text:p>11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84">
            <text:p>12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69">
            <text:p>4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48">
            <text:p>470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781">
            <text:p>547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4.03.2024 #1239433/4211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7:03:15+02:00</meta:creation-date>
    <dc:date>2024-05-04T07:03:15+02:00</dc:date>
    <dc:title>Untitled Spreadsheet</dc:title>
    <dc:description/>
    <dc:subject/>
    <meta:keyword/>
    <meta:user-defined meta:name="Company"/>
    <meta:user-defined meta:name="category"/>
  </office:meta>
</office:document-meta>
</file>