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012">
            <text:p>30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29">
            <text:p>143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41">
            <text:p>121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07">
            <text:p>3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88">
            <text:p>122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1">
            <text:p>81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88">
            <text:p>10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7">
            <text:p>9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63">
            <text:p>28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3">
            <text:p>32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2">
            <text:p>10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09">
            <text:p>90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7">
            <text:p>59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72">
            <text:p>7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14">
            <text:p>7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22">
            <text:p>2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46">
            <text:p>74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96">
            <text:p>74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56">
            <text:p>40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80">
            <text:p>18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83">
            <text:p>57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25">
            <text:p>55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57">
            <text:p>59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78">
            <text:p>28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12">
            <text:p>14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33">
            <text:p>5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5">
            <text:p>45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66">
            <text:p>4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63">
            <text:p>30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5">
            <text:p>14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49">
            <text:p>40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0">
            <text:p>30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13">
            <text:p>31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6">
            <text:p>18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0">
            <text:p>33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79">
            <text:p>24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29">
            <text:p>18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2">
            <text:p>14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7.05.2024 #1239496/421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14+02:00</meta:creation-date>
    <dc:date>2025-09-27T06:59:14+02:00</dc:date>
    <dc:title>Untitled Spreadsheet</dc:title>
    <dc:description/>
    <dc:subject/>
    <meta:keyword/>
    <meta:user-defined meta:name="Company"/>
    <meta:user-defined meta:name="category"/>
  </office:meta>
</office:document-meta>
</file>