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9314">
            <text:p>93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50">
            <text:p>2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18">
            <text:p>68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32">
            <text:p>36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53">
            <text:p>7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4">
            <text:p>103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6789">
            <text:p>67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41">
            <text:p>42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65">
            <text:p>2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98">
            <text:p>53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1">
            <text:p>2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29">
            <text:p>64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5203">
            <text:p>52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58">
            <text:p>31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19">
            <text:p>38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7">
            <text:p>46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65">
            <text:p>68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40">
            <text:p>20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55">
            <text:p>36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05">
            <text:p>36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97">
            <text:p>52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4114">
            <text:p>41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66">
            <text:p>3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06">
            <text:p>16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2">
            <text:p>2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96">
            <text:p>24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31">
            <text:p>23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2523">
            <text:p>25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447">
            <text:p>14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497/421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38+01:00</meta:creation-date>
    <dc:date>2026-01-23T04:48:38+01:00</dc:date>
    <dc:title>Untitled Spreadsheet</dc:title>
    <dc:description/>
    <dc:subject/>
    <meta:keyword/>
    <meta:user-defined meta:name="Company"/>
    <meta:user-defined meta:name="category"/>
  </office:meta>
</office:document-meta>
</file>