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6443">
            <text:p>164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702">
            <text:p>207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991">
            <text:p>239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10">
            <text:p>93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645">
            <text:p>106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289">
            <text:p>142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1110">
            <text:p>111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768">
            <text:p>147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145">
            <text:p>181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72">
            <text:p>66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02">
            <text:p>79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697">
            <text:p>10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294">
            <text:p>69294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8109">
            <text:p>81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40">
            <text:p>110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665">
            <text:p>146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07">
            <text:p>52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71">
            <text:p>66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768">
            <text:p>87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460">
            <text:p>54460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6232">
            <text:p>62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38">
            <text:p>77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088">
            <text:p>110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27">
            <text:p>47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40">
            <text:p>72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18">
            <text:p>40818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5683">
            <text:p>56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58">
            <text:p>73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449">
            <text:p>104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37">
            <text:p>37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89">
            <text:p>53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609">
            <text:p>35609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4931">
            <text:p>49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01">
            <text:p>52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23">
            <text:p>92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91">
            <text:p>25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22">
            <text:p>34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04">
            <text:p>39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272">
            <text:p>29272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4144">
            <text:p>41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48">
            <text:p>43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07">
            <text:p>63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46">
            <text:p>18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86">
            <text:p>25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68">
            <text:p>25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799">
            <text:p>21799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3462">
            <text:p>34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20">
            <text:p>42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75">
            <text:p>56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25">
            <text:p>15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74">
            <text:p>23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12">
            <text:p>21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369">
            <text:p>19369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3125">
            <text:p>31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75">
            <text:p>34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07">
            <text:p>47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39">
            <text:p>12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59">
            <text:p>20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86">
            <text:p>15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191">
            <text:p>16191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2419">
            <text:p>24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83">
            <text:p>27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03">
            <text:p>41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09">
            <text:p>12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49">
            <text:p>13049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1822">
            <text:p>18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65">
            <text:p>24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66">
            <text:p>34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09">
            <text:p>11009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78">
            <text:p>267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6">
            <text:p>10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6">
            <text:p>9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70">
            <text:p>8570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44">
            <text:p>12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79">
            <text:p>16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47">
            <text:p>5147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7">
            <text:p>11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71148">
            <text:p>711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479">
            <text:p>9047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0480">
            <text:p>1204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976">
            <text:p>389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320">
            <text:p>503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489">
            <text:p>6148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Inventario Forestale Nazionale Svizzero, 17.05.2024 #1239501/421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07:18:25+01:00</meta:creation-date>
    <dc:date>2026-02-03T07:18:25+01:00</dc:date>
    <dc:title>Untitled Spreadsheet</dc:title>
    <dc:description/>
    <dc:subject/>
    <meta:keyword/>
    <meta:user-defined meta:name="Company"/>
    <meta:user-defined meta:name="category"/>
  </office:meta>
</office:document-meta>
</file>