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629">
            <text:p>156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46">
            <text:p>31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347">
            <text:p>153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99">
            <text:p>52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59">
            <text:p>37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16">
            <text:p>30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171">
            <text:p>151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57">
            <text:p>8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2107">
            <text:p>21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60">
            <text:p>109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75">
            <text:p>115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98">
            <text:p>28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4">
            <text:p>18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49">
            <text:p>34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88">
            <text:p>14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97">
            <text:p>10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18">
            <text:p>65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12">
            <text:p>8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575">
            <text:p>7757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45">
            <text:p>77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32">
            <text:p>94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9">
            <text:p>2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40">
            <text:p>25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66">
            <text:p>16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74">
            <text:p>87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76">
            <text:p>4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84">
            <text:p>63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351">
            <text:p>6035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85">
            <text:p>61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26">
            <text:p>68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8">
            <text:p>21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52">
            <text:p>67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83">
            <text:p>31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91">
            <text:p>47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551">
            <text:p>4555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02">
            <text:p>57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31">
            <text:p>55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67">
            <text:p>49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89">
            <text:p>3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24">
            <text:p>38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935">
            <text:p>38935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04">
            <text:p>42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26">
            <text:p>48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50">
            <text:p>3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16">
            <text:p>3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335">
            <text:p>31335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78">
            <text:p>34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22">
            <text:p>2342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03">
            <text:p>35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06">
            <text:p>33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682">
            <text:p>2068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46">
            <text:p>26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66">
            <text:p>17266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80">
            <text:p>21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3">
            <text:p>19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15">
            <text:p>13715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08">
            <text:p>19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46">
            <text:p>10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36">
            <text:p>15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90">
            <text:p>9090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77">
            <text:p>5377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68">
            <text:p>4068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944">
            <text:p>689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65">
            <text:p>17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61">
            <text:p>709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942">
            <text:p>199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00">
            <text:p>115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59">
            <text:p>220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42">
            <text:p>117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8">
            <text:p>10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641">
            <text:p>586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21">
            <text:p>9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17">
            <text:p>375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7.05.2024 #1239504/4212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5:19:02+02:00</meta:creation-date>
    <dc:date>2025-09-27T05:19:02+02:00</dc:date>
    <dc:title>Untitled Spreadsheet</dc:title>
    <dc:description/>
    <dc:subject/>
    <meta:keyword/>
    <meta:user-defined meta:name="Company"/>
    <meta:user-defined meta:name="category"/>
  </office:meta>
</office:document-meta>
</file>