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3626">
            <text:p>136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08">
            <text:p>76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5">
            <text:p>36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85">
            <text:p>97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05">
            <text:p>4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15">
            <text:p>62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50">
            <text:p>130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468">
            <text:p>174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9516">
            <text:p>95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35">
            <text:p>47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79">
            <text:p>57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70">
            <text:p>29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01">
            <text:p>70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91">
            <text:p>35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28">
            <text:p>41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46">
            <text:p>24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12">
            <text:p>8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06">
            <text:p>98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66">
            <text:p>124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575">
            <text:p>7757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6881">
            <text:p>68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7">
            <text:p>34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64">
            <text:p>43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74">
            <text:p>23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32">
            <text:p>55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28">
            <text:p>20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26">
            <text:p>15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84">
            <text:p>63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54">
            <text:p>81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52">
            <text:p>100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351">
            <text:p>6035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5368">
            <text:p>53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22">
            <text:p>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0">
            <text:p>13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4">
            <text:p>32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49">
            <text:p>2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40">
            <text:p>23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2">
            <text:p>11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91">
            <text:p>47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62">
            <text:p>57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16">
            <text:p>78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551">
            <text:p>4555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4876">
            <text:p>48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">
            <text:p>11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57">
            <text:p>20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68">
            <text:p>15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17">
            <text:p>40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42">
            <text:p>18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24">
            <text:p>38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60">
            <text:p>43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38">
            <text:p>61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935">
            <text:p>3893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4187">
            <text:p>41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8">
            <text:p>14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82">
            <text:p>23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6">
            <text:p>3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15">
            <text:p>37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61">
            <text:p>45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335">
            <text:p>3133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449">
            <text:p>34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3">
            <text:p>10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68">
            <text:p>19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63">
            <text:p>21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62">
            <text:p>28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61">
            <text:p>27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422">
            <text:p>2342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2974">
            <text:p>29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4">
            <text:p>14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74">
            <text:p>20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6">
            <text:p>16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6">
            <text:p>26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682">
            <text:p>2068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21">
            <text:p>13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0">
            <text:p>14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70">
            <text:p>22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266">
            <text:p>17266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067">
            <text:p>20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16">
            <text:p>14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15">
            <text:p>1371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6">
            <text:p>10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90">
            <text:p>9090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77">
            <text:p>5377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68">
            <text:p>4068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wiss National Forest Inventory, 17.05.2024 #1239509/4212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8:53+01:00</meta:creation-date>
    <dc:date>2026-01-23T04:48:53+01:00</dc:date>
    <dc:title>Untitled Spreadsheet</dc:title>
    <dc:description/>
    <dc:subject/>
    <meta:keyword/>
    <meta:user-defined meta:name="Company"/>
    <meta:user-defined meta:name="category"/>
  </office:meta>
</office:document-meta>
</file>