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9516">
            <text:p>95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79">
            <text:p>57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70">
            <text:p>29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62">
            <text:p>70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33">
            <text:p>42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66">
            <text:p>21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12">
            <text:p>8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96">
            <text:p>10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58">
            <text:p>126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6881">
            <text:p>68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64">
            <text:p>4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50">
            <text:p>56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79">
            <text:p>66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70">
            <text:p>8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06">
            <text:p>102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5368">
            <text:p>53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14">
            <text:p>22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03">
            <text:p>59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71">
            <text:p>78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4876">
            <text:p>48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07">
            <text:p>19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7">
            <text:p>4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88">
            <text:p>61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96">
            <text:p>45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466">
            <text:p>3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0">
            <text:p>29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516/421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53:56+02:00</meta:creation-date>
    <dc:date>2026-07-28T22:53:56+02:00</dc:date>
    <dc:title>Untitled Spreadsheet</dc:title>
    <dc:description/>
    <dc:subject/>
    <meta:keyword/>
    <meta:user-defined meta:name="Company"/>
    <meta:user-defined meta:name="category"/>
  </office:meta>
</office:document-meta>
</file>