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337">
            <text:p>21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702">
            <text:p>287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80">
            <text:p>112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77">
            <text:p>184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1364">
            <text:p>113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79">
            <text:p>148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505">
            <text:p>215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60">
            <text:p>76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08">
            <text:p>102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195">
            <text:p>131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8201">
            <text:p>82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74">
            <text:p>110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740">
            <text:p>167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48">
            <text:p>61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87">
            <text:p>86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08">
            <text:p>105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512">
            <text:p>65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42">
            <text:p>78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92">
            <text:p>128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50">
            <text:p>4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92">
            <text:p>59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03">
            <text:p>83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791">
            <text:p>57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92">
            <text:p>73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36">
            <text:p>117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89">
            <text:p>35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37">
            <text:p>63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5029">
            <text:p>50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53">
            <text:p>52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97">
            <text:p>98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81">
            <text:p>39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6">
            <text:p>45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217">
            <text:p>42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75">
            <text:p>4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67">
            <text:p>72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69">
            <text:p>28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3533">
            <text:p>35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17">
            <text:p>65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216">
            <text:p>32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34">
            <text:p>35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471">
            <text:p>24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888">
            <text:p>18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9">
            <text:p>38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6">
            <text:p>28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72770">
            <text:p>727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846">
            <text:p>918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321">
            <text:p>1383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207">
            <text:p>45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366">
            <text:p>62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733">
            <text:p>737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519/421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3:34:12+01:00</meta:creation-date>
    <dc:date>2026-01-11T23:34:12+01:00</dc:date>
    <dc:title>Untitled Spreadsheet</dc:title>
    <dc:description/>
    <dc:subject/>
    <meta:keyword/>
    <meta:user-defined meta:name="Company"/>
    <meta:user-defined meta:name="category"/>
  </office:meta>
</office:document-meta>
</file>