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67">
            <text:p>30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484">
            <text:p>144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16">
            <text:p>29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8">
            <text:p>2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16">
            <text:p>41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81">
            <text:p>131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21">
            <text:p>8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76">
            <text:p>97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62">
            <text:p>38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93">
            <text:p>9919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537">
            <text:p>35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744">
            <text:p>177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8">
            <text:p>15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48">
            <text:p>47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82">
            <text:p>167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19">
            <text:p>3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71">
            <text:p>5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36">
            <text:p>35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82">
            <text:p>26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83">
            <text:p>60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00">
            <text:p>27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10">
            <text:p>33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18">
            <text:p>178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0">
            <text:p>27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44">
            <text:p>101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672">
            <text:p>13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57">
            <text:p>4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340">
            <text:p>12934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918">
            <text:p>29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37">
            <text:p>164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2">
            <text:p>46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14">
            <text:p>15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00">
            <text:p>47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42">
            <text:p>29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9">
            <text:p>2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94">
            <text:p>2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54">
            <text:p>116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91">
            <text:p>23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57">
            <text:p>95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57">
            <text:p>100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52">
            <text:p>45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393">
            <text:p>11239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361">
            <text:p>123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33">
            <text:p>105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0">
            <text:p>34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65">
            <text:p>39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3">
            <text:p>2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41">
            <text:p>4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0">
            <text:p>61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78">
            <text:p>59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88">
            <text:p>32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661">
            <text:p>7466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24">
            <text:p>62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67">
            <text:p>49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2">
            <text:p>17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8">
            <text:p>10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6">
            <text:p>21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5">
            <text:p>27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2">
            <text:p>29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171">
            <text:p>3517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863">
            <text:p>128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90">
            <text:p>43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251">
            <text:p>672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29">
            <text:p>6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24">
            <text:p>167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07">
            <text:p>60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505">
            <text:p>605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31">
            <text:p>119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87">
            <text:p>203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63">
            <text:p>124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18">
            <text:p>38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52">
            <text:p>87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43">
            <text:p>22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46">
            <text:p>56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16">
            <text:p>113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80">
            <text:p>97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06">
            <text:p>10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836">
            <text:p>498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91">
            <text:p>86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896">
            <text:p>368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475">
            <text:p>424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82">
            <text:p>175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0759">
            <text:p>450759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239584/421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1:58:37+01:00</meta:creation-date>
    <dc:date>2025-11-04T11:58:37+01:00</dc:date>
    <dc:title>Untitled Spreadsheet</dc:title>
    <dc:description/>
    <dc:subject/>
    <meta:keyword/>
    <meta:user-defined meta:name="Company"/>
    <meta:user-defined meta:name="category"/>
  </office:meta>
</office:document-meta>
</file>