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20">
            <text:p>48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01">
            <text:p>17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25">
            <text:p>1922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541">
            <text:p>295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25">
            <text:p>559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99">
            <text:p>1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78">
            <text:p>452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4704">
            <text:p>547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1">
            <text:p>12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70">
            <text:p>958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9673">
            <text:p>396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26">
            <text:p>12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31">
            <text:p>1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5">
            <text:p>27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49">
            <text:p>1000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630/42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54:03+02:00</meta:creation-date>
    <dc:date>2024-05-12T17:54:03+02:00</dc:date>
    <dc:title>Untitled Spreadsheet</dc:title>
    <dc:description/>
    <dc:subject/>
    <meta:keyword/>
    <meta:user-defined meta:name="Company"/>
    <meta:user-defined meta:name="category"/>
  </office:meta>
</office:document-meta>
</file>