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802">
            <text:p>1780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0">
            <text:p>42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64">
            <text:p>16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6">
            <text:p>52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77">
            <text:p>2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35">
            <text:p>55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6">
            <text:p>31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8">
            <text:p>2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06">
            <text:p>165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572">
            <text:p>25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65">
            <text:p>150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02">
            <text:p>14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3">
            <text:p>4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11">
            <text:p>14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1">
            <text:p>42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85">
            <text:p>5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43">
            <text:p>13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0">
            <text:p>81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5">
            <text:p>39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18">
            <text:p>112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84">
            <text:p>101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23">
            <text:p>37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31">
            <text:p>5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8">
            <text:p>13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88">
            <text:p>58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92">
            <text:p>54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16">
            <text:p>29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8">
            <text:p>15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691/421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13+01:00</meta:creation-date>
    <dc:date>2025-11-20T07:57:13+01:00</dc:date>
    <dc:title>Untitled Spreadsheet</dc:title>
    <dc:description/>
    <dc:subject/>
    <meta:keyword/>
    <meta:user-defined meta:name="Company"/>
    <meta:user-defined meta:name="category"/>
  </office:meta>
</office:document-meta>
</file>