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in 4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6-19 cm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0-23 cm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4-27 cm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8-31 cm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32-35 cm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36-39 cm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0-43 cm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4-47 cm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48-51 cm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52-55 c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56-59 cm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60-63 cm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64-67 c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68-71 c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72-75 c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76-79 c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80-83 c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84-87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88-91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92-95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96-99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100-10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104-10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108-11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971"/>
        </table:table-row>
        <table:table-row>
          <table:table-cell table:style-name="ce5" office:value-type="string">
            <text:p>112-1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116-11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971"/>
        </table:table-row>
        <table:table-row>
          <table:table-cell table:style-name="ce5" office:value-type="string">
            <text:p>120-1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4-12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8-13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32-1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36-13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0-14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44-14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8-1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52-15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56-15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0-16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164-16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8-17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2-17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6-17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0-18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4-1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8-1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92-1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96-1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6" office:value-type="string">
            <text:p>=20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">
            <text:p>1</text:p>
          </table:table-cell>
          <table:table-cell table:number-columns-repeated="971"/>
        </table:table-row>
        <table:table-row table:style-name="ro_0_63">
          <table:table-cell table:number-columns-spanned="53" table:number-rows-spanned="1" table:style-name="ce0" office:value-type="string">
            <text:p>© WSL, Swiss National Forest Inventory, 17.05.2024 #1239700/4214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67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0">
          <table:table-cell table:number-columns-spanned="53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3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6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9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07:57:04+01:00</meta:creation-date>
    <dc:date>2025-11-20T07:57:04+01:00</dc:date>
    <dc:title>Untitled Spreadsheet</dc:title>
    <dc:description/>
    <dc:subject/>
    <meta:keyword/>
    <meta:user-defined meta:name="Company"/>
    <meta:user-defined meta:name="category"/>
  </office:meta>
</office:document-meta>
</file>