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5709">
            <text:p>357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286">
            <text:p>172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07">
            <text:p>8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50">
            <text:p>140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42581">
            <text:p>425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610">
            <text:p>226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674">
            <text:p>126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919">
            <text:p>12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81">
            <text:p>140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88">
            <text:p>188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34807">
            <text:p>3480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224">
            <text:p>202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854">
            <text:p>128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60">
            <text:p>10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88">
            <text:p>11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66">
            <text:p>160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26071">
            <text:p>260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146">
            <text:p>131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78">
            <text:p>94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98">
            <text:p>59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02">
            <text:p>8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13">
            <text:p>7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3211">
            <text:p>132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46">
            <text:p>75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92">
            <text:p>54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31">
            <text:p>45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52379">
            <text:p>1523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813">
            <text:p>808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605">
            <text:p>486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239702/421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5+02:00</meta:creation-date>
    <dc:date>2025-05-23T17:56:15+02:00</dc:date>
    <dc:title>Untitled Spreadsheet</dc:title>
    <dc:description/>
    <dc:subject/>
    <meta:keyword/>
    <meta:user-defined meta:name="Company"/>
    <meta:user-defined meta:name="category"/>
  </office:meta>
</office:document-meta>
</file>