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3373">
            <text:p>13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4">
            <text:p>40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38">
            <text:p>33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07">
            <text:p>76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336">
            <text:p>73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38">
            <text:p>29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65">
            <text:p>91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71">
            <text:p>40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83">
            <text:p>51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84">
            <text:p>21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52">
            <text:p>18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850">
            <text:p>98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379">
            <text:p>103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050">
            <text:p>140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381">
            <text:p>95381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16103">
            <text:p>1610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64">
            <text:p>40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52">
            <text:p>44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25">
            <text:p>81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37">
            <text:p>98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38">
            <text:p>43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216">
            <text:p>122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39">
            <text:p>63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56">
            <text:p>60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27">
            <text:p>32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08">
            <text:p>310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919">
            <text:p>129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081">
            <text:p>140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888">
            <text:p>1888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3754">
            <text:p>123754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14136">
            <text:p>141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50">
            <text:p>32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96">
            <text:p>329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57">
            <text:p>56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468">
            <text:p>84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45">
            <text:p>45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455">
            <text:p>104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64">
            <text:p>73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24">
            <text:p>52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31">
            <text:p>29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60">
            <text:p>25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260">
            <text:p>102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488">
            <text:p>114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066">
            <text:p>160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5699">
            <text:p>105699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0908">
            <text:p>1090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88">
            <text:p>25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88">
            <text:p>26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90">
            <text:p>429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97">
            <text:p>55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99">
            <text:p>28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529">
            <text:p>65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49">
            <text:p>584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19">
            <text:p>37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98">
            <text:p>16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98">
            <text:p>59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02">
            <text:p>84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13">
            <text:p>73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407">
            <text:p>70407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4480">
            <text:p>44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82">
            <text:p>13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31">
            <text:p>28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17">
            <text:p>34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53">
            <text:p>16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58">
            <text:p>37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27">
            <text:p>33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35">
            <text:p>21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15">
            <text:p>11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95">
            <text:p>32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31">
            <text:p>45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76">
            <text:p>35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650">
            <text:p>37650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59000">
            <text:p>590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057">
            <text:p>150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157">
            <text:p>151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10">
            <text:p>285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655">
            <text:p>346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373">
            <text:p>16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123">
            <text:p>421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950">
            <text:p>269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317">
            <text:p>223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322">
            <text:p>113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33">
            <text:p>103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881">
            <text:p>488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893">
            <text:p>598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17.05.2024 #1239707/4214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9:34+01:00</meta:creation-date>
    <dc:date>2026-01-23T02:39:34+01:00</dc:date>
    <dc:title>Untitled Spreadsheet</dc:title>
    <dc:description/>
    <dc:subject/>
    <meta:keyword/>
    <meta:user-defined meta:name="Company"/>
    <meta:user-defined meta:name="category"/>
  </office:meta>
</office:document-meta>
</file>