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103">
            <text:p>161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5">
            <text:p>8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37">
            <text:p>9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56">
            <text:p>60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136">
            <text:p>141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0">
            <text:p>32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68">
            <text:p>84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45">
            <text:p>4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55">
            <text:p>104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64">
            <text:p>7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4">
            <text:p>52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908">
            <text:p>109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8">
            <text:p>25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7">
            <text:p>55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9">
            <text:p>28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29">
            <text:p>65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49">
            <text:p>58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27">
            <text:p>33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707/421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9+02:00</meta:creation-date>
    <dc:date>2025-05-23T17:56:09+02:00</dc:date>
    <dc:title>Untitled Spreadsheet</dc:title>
    <dc:description/>
    <dc:subject/>
    <meta:keyword/>
    <meta:user-defined meta:name="Company"/>
    <meta:user-defined meta:name="category"/>
  </office:meta>
</office:document-meta>
</file>