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3059">
            <text:p>30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629">
            <text:p>156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48">
            <text:p>19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46">
            <text:p>31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347">
            <text:p>153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7">
            <text:p>25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99">
            <text:p>529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65">
            <text:p>25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0">
            <text:p>7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98">
            <text:p>23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59">
            <text:p>37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16">
            <text:p>30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58">
            <text:p>23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171">
            <text:p>151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11">
            <text:p>18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57">
            <text:p>87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667">
            <text:p>116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39">
            <text:p>37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3766">
            <text:p>37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705">
            <text:p>187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67">
            <text:p>19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93">
            <text:p>47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30">
            <text:p>153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006">
            <text:p>210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87">
            <text:p>31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57">
            <text:p>53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21">
            <text:p>33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06">
            <text:p>130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88">
            <text:p>59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54">
            <text:p>31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54">
            <text:p>315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678">
            <text:p>26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472">
            <text:p>194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82">
            <text:p>32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894">
            <text:p>108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496">
            <text:p>144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11">
            <text:p>43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7926">
            <text:p>137926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2596">
            <text:p>25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7">
            <text:p>6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03">
            <text:p>12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091">
            <text:p>160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73">
            <text:p>15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98">
            <text:p>46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183">
            <text:p>1718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67">
            <text:p>21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78">
            <text:p>437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26">
            <text:p>26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87">
            <text:p>14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42">
            <text:p>28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96">
            <text:p>55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00">
            <text:p>28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86">
            <text:p>22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05">
            <text:p>230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169">
            <text:p>151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25">
            <text:p>26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55">
            <text:p>86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731">
            <text:p>117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8">
            <text:p>5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000">
            <text:p>40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822">
            <text:p>115822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817">
            <text:p>18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824">
            <text:p>118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45">
            <text:p>10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38">
            <text:p>32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456">
            <text:p>114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21">
            <text:p>242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58">
            <text:p>29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54">
            <text:p>18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12">
            <text:p>13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55">
            <text:p>41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9">
            <text:p>9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006">
            <text:p>200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38">
            <text:p>13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30">
            <text:p>60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11">
            <text:p>14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23">
            <text:p>61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43">
            <text:p>65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39">
            <text:p>28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086">
            <text:p>75086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1166">
            <text:p>1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95">
            <text:p>669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68">
            <text:p>5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50">
            <text:p>19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5">
            <text:p>6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60">
            <text:p>25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7">
            <text:p>7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80">
            <text:p>11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00">
            <text:p>28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91">
            <text:p>5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88">
            <text:p>30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31">
            <text:p>35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45">
            <text:p>15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716">
            <text:p>39716</text:p>
          </table:table-cell>
          <table:table-cell table:style-name="ce7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944">
            <text:p>689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05">
            <text:p>70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365">
            <text:p>173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961">
            <text:p>709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942">
            <text:p>199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00">
            <text:p>1150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298">
            <text:p>102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059">
            <text:p>220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742">
            <text:p>117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938">
            <text:p>109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732">
            <text:p>87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641">
            <text:p>586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21">
            <text:p>97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517">
            <text:p>375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34">
            <text:p>164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7.05.2024 #1239714/4214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9:18:01+01:00</meta:creation-date>
    <dc:date>2025-11-19T19:18:01+01:00</dc:date>
    <dc:title>Untitled Spreadsheet</dc:title>
    <dc:description/>
    <dc:subject/>
    <meta:keyword/>
    <meta:user-defined meta:name="Company"/>
    <meta:user-defined meta:name="category"/>
  </office:meta>
</office:document-meta>
</file>