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08">
            <text:p>76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85">
            <text:p>97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15">
            <text:p>62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42">
            <text:p>81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3">
            <text:p>5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33">
            <text:p>125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76">
            <text:p>68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4">
            <text:p>4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496">
            <text:p>144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59">
            <text:p>179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518">
            <text:p>225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91">
            <text:p>56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28">
            <text:p>5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72">
            <text:p>11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9">
            <text:p>34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7">
            <text:p>138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15">
            <text:p>185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1058">
            <text:p>110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6">
            <text:p>42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64">
            <text:p>69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26">
            <text:p>6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07">
            <text:p>4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8">
            <text:p>2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43">
            <text:p>65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99">
            <text:p>94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87">
            <text:p>79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4642">
            <text:p>46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0">
            <text:p>48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78">
            <text:p>3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39726/421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0:34+01:00</meta:creation-date>
    <dc:date>2026-01-12T13:00:34+01:00</dc:date>
    <dc:title>Untitled Spreadsheet</dc:title>
    <dc:description/>
    <dc:subject/>
    <meta:keyword/>
    <meta:user-defined meta:name="Company"/>
    <meta:user-defined meta:name="category"/>
  </office:meta>
</office:document-meta>
</file>