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33">
            <text:p>125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59">
            <text:p>179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18">
            <text:p>225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1">
            <text:p>56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72">
            <text:p>11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7">
            <text:p>138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15">
            <text:p>18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058">
            <text:p>110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64">
            <text:p>69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7">
            <text:p>4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99">
            <text:p>9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87">
            <text:p>79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0">
            <text:p>48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78">
            <text:p>3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39726/421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4+02:00</meta:creation-date>
    <dc:date>2025-05-23T17:56:14+02:00</dc:date>
    <dc:title>Untitled Spreadsheet</dc:title>
    <dc:description/>
    <dc:subject/>
    <meta:keyword/>
    <meta:user-defined meta:name="Company"/>
    <meta:user-defined meta:name="category"/>
  </office:meta>
</office:document-meta>
</file>