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23">
            <text:p>16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53">
            <text:p>158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48">
            <text:p>15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154">
            <text:p>11015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68">
            <text:p>19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03">
            <text:p>21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28">
            <text:p>19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91">
            <text:p>15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169">
            <text:p>1401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85">
            <text:p>16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7">
            <text:p>177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89">
            <text:p>15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433">
            <text:p>11743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7">
            <text:p>12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05">
            <text:p>11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49">
            <text:p>7634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38">
            <text:p>401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239736/421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35:48+02:00</meta:creation-date>
    <dc:date>2024-05-06T19:35:48+02:00</dc:date>
    <dc:title>Untitled Spreadsheet</dc:title>
    <dc:description/>
    <dc:subject/>
    <meta:keyword/>
    <meta:user-defined meta:name="Company"/>
    <meta:user-defined meta:name="category"/>
  </office:meta>
</office:document-meta>
</file>