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8">
            <text:p>190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703">
            <text:p>21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33">
            <text:p>5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36">
            <text:p>6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628">
            <text:p>196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12">
            <text:p>109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1">
            <text:p>4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85">
            <text:p>16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67">
            <text:p>177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8">
            <text:p>44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89">
            <text:p>152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7">
            <text:p>27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12">
            <text:p>87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27">
            <text:p>120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5">
            <text:p>11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7">
            <text:p>30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0">
            <text:p>4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3">
            <text:p>20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2">
            <text:p>60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84">
            <text:p>61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89">
            <text:p>59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5">
            <text:p>2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736/421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27+01:00</meta:creation-date>
    <dc:date>2025-11-20T07:57:27+01:00</dc:date>
    <dc:title>Untitled Spreadsheet</dc:title>
    <dc:description/>
    <dc:subject/>
    <meta:keyword/>
    <meta:user-defined meta:name="Company"/>
    <meta:user-defined meta:name="category"/>
  </office:meta>
</office:document-meta>
</file>