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6783">
            <text:p>367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64">
            <text:p>20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86">
            <text:p>9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54">
            <text:p>11015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3308">
            <text:p>43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51">
            <text:p>25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89">
            <text:p>15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91">
            <text:p>15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66">
            <text:p>18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65">
            <text:p>22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169">
            <text:p>14016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35587">
            <text:p>355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309">
            <text:p>22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19">
            <text:p>14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00">
            <text:p>14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56">
            <text:p>18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433">
            <text:p>11743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6639">
            <text:p>266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80">
            <text:p>145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79">
            <text:p>107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349">
            <text:p>7634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691">
            <text:p>136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38">
            <text:p>401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239737/421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3:32:50+02:00</meta:creation-date>
    <dc:date>2024-05-01T13:32:50+02:00</dc:date>
    <dc:title>Untitled Spreadsheet</dc:title>
    <dc:description/>
    <dc:subject/>
    <meta:keyword/>
    <meta:user-defined meta:name="Company"/>
    <meta:user-defined meta:name="category"/>
  </office:meta>
</office:document-meta>
</file>